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92305" style:font-size-asian="12pt" style:font-weight-asian="normal" style:font-name-complex="Arial" style:font-size-complex="12pt" style:font-weight-complex="normal"/>
    </style:style>
    <style:style style:name="P8"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3"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6"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8"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92305" officeooo:paragraph-rsid="00192305" style:text-blinking="false" fo:background-color="transparent" style:font-size-asian="12pt" style:font-name-complex="Arial" style:font-size-complex="12pt"/>
    </style:style>
    <style:style style:name="P19" style:family="paragraph" style:parent-style-name="Standard">
      <style:paragraph-properties fo:margin-top="0cm" fo:margin-bottom="0cm" loext:contextual-spacing="false" fo:line-height="150%" fo:text-align="center" style:justify-single-word="false" style:writing-mode="lr-tb"/>
      <style:text-properties fo:font-variant="normal" fo:text-transform="none" fo:color="#000000" style:text-line-through-style="none" style:text-line-through-type="none" style:font-name="Verdana" fo:font-size="11pt" fo:language="es" fo:country="AR" fo:font-style="normal" style:text-underline-style="none" fo:font-weight="bold" officeooo:rsid="0016c10a" officeooo:paragraph-rsid="00192305" style:text-blinking="false" fo:background-color="transparent" style:font-size-asian="11pt" style:font-weight-asian="bold" style:font-name-complex="Arial" style:font-size-complex="11pt" style:font-weight-complex="bold"/>
    </style:style>
    <style:style style:name="P20"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paragraph-rsid="00146c8c" style:font-size-asian="12pt" style:font-weight-asian="normal" style:font-name-complex="Arial" style:font-size-complex="12pt" style:font-weight-complex="normal" fo:hyphenate="false" fo:hyphenation-remain-char-count="2" fo:hyphenation-push-char-count="2"/>
    </style:style>
    <style:style style:name="P21" style:family="paragraph" style:parent-style-name="Text_20_body"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92305" officeooo:paragraph-rsid="00192305" style:text-blinking="false" fo:background-color="transparent" style:font-size-asian="12pt" style:font-name-complex="Arial" style:font-size-complex="12pt" fo:hyphenate="false" fo:hyphenation-remain-char-count="2" fo:hyphenation-push-char-count="2"/>
    </style:style>
    <style:style style:name="P22" style:family="paragraph" style:parent-style-name="Text_20_body">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92305" officeooo:paragraph-rsid="00192305" style:text-blinking="false" fo:background-color="transparent" style:font-size-asian="12pt" style:font-name-complex="Arial" style:font-size-complex="12pt" fo:hyphenate="false" fo:hyphenation-remain-char-count="2" fo:hyphenation-push-char-count="2"/>
    </style:style>
    <style:style style:name="P23" style:family="paragraph" style:parent-style-name="Text_20_body" style:master-page-name="">
      <loext:graphic-properties draw:fill="none"/>
      <style:paragraph-properties fo:margin-left="1.10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92305" officeooo:paragraph-rsid="00192305" style:text-blinking="false" fo:background-color="transparent" style:font-size-asian="12pt" style:font-name-complex="Arial" style:font-size-complex="12pt" fo:hyphenate="false" fo:hyphenation-remain-char-count="2" fo:hyphenation-push-char-count="2"/>
    </style:style>
    <style:style style:name="P24" style:family="paragraph" style:parent-style-name="Text_20_body">
      <loext:graphic-properties draw:fill="none"/>
      <style:paragraph-properties fo:margin-left="1.10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92305" officeooo:paragraph-rsid="00192305" style:text-blinking="false" fo:background-color="transparent" style:font-size-asian="12pt" style:font-name-complex="Arial" style:font-size-complex="12pt" fo:hyphenate="false" fo:hyphenation-remain-char-count="2" fo:hyphenation-push-char-count="2"/>
    </style:style>
    <style:style style:name="P25"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style:font-weight-asian="bold" style:font-weight-complex="bold"/>
    </style:style>
    <style:style style:name="T6" style:family="text">
      <style:text-properties style:font-name-complex="Arial"/>
    </style:style>
    <style:style style:name="T7" style:family="text">
      <style:text-properties officeooo:rsid="0013085b" style:font-name-complex="Arial"/>
    </style:style>
    <style:style style:name="T8" style:family="text">
      <style:text-properties officeooo:rsid="00146c8c" style:font-name-complex="Arial"/>
    </style:style>
    <style:style style:name="T9" style:family="text">
      <style:text-properties officeooo:rsid="001e381b"/>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0b764a" style:font-weight-asian="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16bfef" style:font-weight-asian="bold" style:font-weight-complex="bold"/>
    </style:style>
    <style:style style:name="T14" style:family="text">
      <style:text-properties style:text-underline-style="solid" style:text-underline-width="auto" style:text-underline-color="font-color" fo:font-weight="bold" officeooo:rsid="00192305" style:font-weight-asian="bold" style:font-weight-complex="bold"/>
    </style:style>
    <style:style style:name="T15" style:family="text">
      <style:text-properties officeooo:rsid="000cd6fa"/>
    </style:style>
    <style:style style:name="T16" style:family="text">
      <style:text-properties officeooo:rsid="0013085b"/>
    </style:style>
    <style:style style:name="T17" style:family="text">
      <style:text-properties officeooo:rsid="0016bfef"/>
    </style:style>
    <style:style style:name="T18" style:family="text">
      <style:text-properties officeooo:rsid="00192305"/>
    </style:style>
    <style:style style:name="T19" style:family="text">
      <style:text-properties officeooo:rsid="001a3345"/>
    </style:style>
    <style:style style:name="T20" style:family="text">
      <style:text-properties officeooo:rsid="001af6c3"/>
    </style:style>
    <style:style style:name="T21" style:family="text">
      <style:text-properties officeooo:rsid="001caca5"/>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4">SANTA FE,</text:span><text:span text:style-name="T6"> </text:span><text:span text:style-name="T8">5</text:span><text:span text:style-name="T6"> de </text:span><text:span text:style-name="T8">julio</text:span><text:span text:style-name="T6"> de 201</text:span><text:span text:style-name="T7">8</text:span><text:span text:style-name="T6">.</text:span></text:p>
      <text:p text:style-name="P8"/>
      <text:p text:style-name="P8"/>
      <text:p text:style-name="P9"/>
      <text:p text:style-name="P9">Al señor</text:p>
      <text:p text:style-name="P9">Presidente de la Cámara de Senadores</text:p>
      <text:p text:style-name="P10">CPN Carlos Alcides FASCENDIN<text:span text:style-name="T9">I</text:span></text:p>
      <text:p text:style-name="P12">SU DESPACHO</text:p>
      <text:p text:style-name="P6"/>
      <text:p text:style-name="P6"/>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3">Ref.:</text:span> <text:span text:style-name="T11">P</text:span><text:span text:style-name="T10">royecto de </text:span><text:span text:style-name="T11">L</text:span><text:span text:style-name="T10">ey</text:span><text:span text:style-name="T12"> </text:span><text:span text:style-name="T13">349</text:span><text:span text:style-name="T14">55</text:span><text:span text:style-name="T13"> CD</text:span><text:span text:style-name="T10">:</text:span> <text:span text:style-name="T18">por el cual se establece la creación del Registro Único de Titularidad de Líneas de Telefonía Celular Prepagas en el ámbito de la Provincia.</text:span></text:p>
      <text:p text:style-name="P6"/>
      <text:p text:style-name="P15">LA LEGISLATURA DE LA PROVINCIA DE SANTA FE</text:p>
      <text:p text:style-name="P13"/>
      <text:p text:style-name="P13">SANCIONA CON FUERZA DE</text:p>
      <text:p text:style-name="P13"/>
      <text:p text:style-name="P13">LEY :</text:p>
      <text:p text:style-name="P11"/>
      <text:p text:style-name="P11"/>
      <text:p text:style-name="P19">"REGISTRO DE TITULARIDAD DE TARJETAS SIM"</text:p>
      <text:p text:style-name="P16"/>
      <text:p text:style-name="P17"/>
      <text:p text:style-name="P18"><draw:frame draw:style-name="fr1" draw:name="Marco3" text:anchor-type="paragraph" svg:width="3.263cm" svg:height="0.85cm" draw:z-index="7"><draw:text-box><table:table table:name="Tabla3" table:style-name="Tabla3"><table:table-column table:style-name="Tabla3.A"/><table:table-row table:style-name="Tabla3.1"><table:table-cell table:style-name="Tabla3.A1" office:value-type="string"><text:p text:style-name="P14">ARTÍCULO <text:span text:style-name="T15">1</text:span>.-</text:p></table:table-cell></table:table-row></table:table></draw:text-box></draw:frame>Establécese la creación del Registro Único de Titularidad de Líneas de Telefonía Celular Prepagas en el ámbito de la provincia de Santa Fe.</text:p>
      <text:p text:style-name="P18"/>
      <text:p text:style-name="P18"><draw:frame draw:style-name="fr1" draw:name="Marco1" text:anchor-type="paragraph" svg:width="3.263cm" svg:height="0.85cm" draw:z-index="8"><draw:text-box><table:table table:name="Tabla1" table:style-name="Tabla1"><table:table-column table:style-name="Tabla1.A"/><table:table-row table:style-name="Tabla1.1"><table:table-cell table:style-name="Tabla1.A1" office:value-type="string"><text:p text:style-name="P14">ARTÍCULO <text:span text:style-name="T18">2</text:span>.-</text:p></table:table-cell></table:table-row></table:table></draw:text-box></draw:frame><text:span text:style-name="T5">Objetivos.</text:span> Son objetivos de la creación del registro de titularidad de Tarjetas SIM para la prevención y lucha contra el uso indebido de la telefonía celular en la comisión de delitos, los siguientes:</text:p>
      <text:p text:style-name="P18"/>
      <text:p text:style-name="P21">1) crear registros digitales con la finalidad de proveer información veraz y oportuna que posibilite contribuir a la identificación de los responsables del uso de las servicios de telecomunicaciones móviles en la comisión de delitos;</text:p>
      <text:p text:style-name="P22">2) controlar el cumplimiento irrestricto de las garantías constitucionales en la administración de los datos obtenidos; </text:p>
      <text:p text:style-name="P22">3) incrementar las acciones preventivas para reforzar la seguridad ciudadana.</text:p>
      <text:p text:style-name="P18"/>
      <text:p text:style-name="P18"><draw:frame draw:style-name="fr1" draw:name="Marco4" text:anchor-type="paragraph" svg:width="3.263cm" svg:height="0.85cm" draw:z-index="9"><draw:text-box><table:table table:name="Tabla4" table:style-name="Tabla4"><table:table-column table:style-name="Tabla4.A"/><table:table-row table:style-name="Tabla4.1"><table:table-cell table:style-name="Tabla4.A1" office:value-type="string"><text:p text:style-name="P14">ARTÍCULO <text:span text:style-name="T18">3</text:span>.-</text:p></table:table-cell></table:table-row></table:table></draw:text-box></draw:frame><text:span text:style-name="T5">Definición - </text:span>A las fines de la presente Ley se establecen las siguientes definiciones:</text:p>
      <text:p text:style-name="P18"/>
      <text:p text:style-name="P21">1) TARJETA SIM: entiéndase por Tarjeta SIM (Módulo de Identificación del Suscriptor, en español) al pequeño circuito impreso ensamblado en un soporte plástico, que se inserta en un teléfono móvil o modem inalámbrico, basado en el sistema GSM (Sistema Mundial de Comunicaciones Móviles, en español). Contiene la información sobre el usuario, la clave de seguridad y memoria para almacenar números de directorio personal; y desempeña dos funciones primarias en la red GSM: control de acceso a dicha red y personalización del servicio. Esta tarjeta, habitualmente, se individualiza físicamente con el nombre y el logo impreso correspondiente a la empresa prestataria del servicio de telefonía celular que la ha comercializado y además con un número de diecinueve o veinte dígitos. Es denominada en el <text:soft-page-break/>léxico popular como "Chip"; y,</text:p>
      <text:p text:style-name="P22">2) TELÉFONO CELULAR o TELÉFONO MÓVIL: entiéndase por teléfono celular o teléfono móvil al dispositivo electrónico que permite tener acceso inalámbrico, mediante el uso de una tarjeta SIM a la red GSM.</text:p>
      <text:p text:style-name="P18"/>
      <text:p text:style-name="P18"><draw:frame draw:style-name="fr1" draw:name="Marco5" text:anchor-type="paragraph" svg:width="3.263cm" svg:height="0.85cm" draw:z-index="10"><draw:text-box><table:table table:name="Tabla5" table:style-name="Tabla5"><table:table-column table:style-name="Tabla5.A"/><table:table-row table:style-name="Tabla5.1"><table:table-cell table:style-name="Tabla5.A1" office:value-type="string"><text:p text:style-name="P14">ARTÍCULO <text:span text:style-name="T18">4</text:span>.-</text:p></table:table-cell></table:table-row></table:table></draw:text-box></draw:frame><text:span text:style-name="T5">Modalidad de comercialización de Tarjetas SIM.</text:span> Determínase, como parte de las acciones de seguridad ciudadana, en el marco de los principios y objetivos de la presente Ley, que la comercialización de las tarjetas SIM de servicio prepago de telefonía celular se debe efectuar en los comercios y agencias habilitados por la autoridad municipal respectiva, de conformidad a las previsiones establecidas en la Ley Nacional N° 25.891 y su reglamentación.</text:p>
      <text:p text:style-name="P18"/>
      <text:p text:style-name="P18"><draw:frame draw:style-name="fr1" draw:name="Marco6" text:anchor-type="paragraph" svg:width="3.263cm" svg:height="0.85cm" draw:z-index="11"><draw:text-box><table:table table:name="Tabla6" table:style-name="Tabla6"><table:table-column table:style-name="Tabla6.A"/><table:table-row table:style-name="Tabla6.1"><table:table-cell table:style-name="Tabla6.A1" office:value-type="string"><text:p text:style-name="P14">ARTÍCULO <text:span text:style-name="T18">5</text:span>.-</text:p></table:table-cell></table:table-row></table:table></draw:text-box></draw:frame><text:span text:style-name="T5">Libros - Comercio Minorista de Tarjetas SIM.</text:span> Establécese, como parte de las acciones de seguridad ciudadana, la obligación de todo titular -persona humana o jurídica- de comercios y agendas habilitadas para la compraventa de Tarjetas SIM, en la modalidad prevista en el artículo 4 de esta Ley, de llevar un registro digital y un libro debidamente foliado y rubricado por la Autoridad de Aplicación de la presente Ley, en donde se consignen todas las operaciones de compraventa de tarjetas SIM al momento de su realización, debiendo especificarse los siguientes datos:</text:p>
      <text:p text:style-name="P18"/>
      <text:p text:style-name="P21">1) empresa prestataria del servicio de telefonía a la cual pertenece y número de identificación de la tarjeta SIM;</text:p>
      <text:p text:style-name="P22">2) nombre y apellido o razón social del comprador;</text:p>
      <text:p text:style-name="P22">3) lugar, fecha y hora de la operación;</text:p>
      <text:p text:style-name="P22">4) domicilio del comprador;</text:p>
      <text:p text:style-name="P22">5) tipo y número de documento del comprador;</text:p>
      <text:p text:style-name="P22">6) copia del Documento Nacional de Identidad (sólo para el libro en soporte papel); </text:p>
      <text:p text:style-name="P22">7) si cuenta con aparato de telefonía celular o móvil, consignar la marca, modelo y número de IMEI que conste en el interior del equipo y el número que figure en la pantalla del aparato; y,</text:p>
      <text:p text:style-name="P22">8) tod<text:span text:style-name="T19">o</text:span> otro dato que se estime de interés, conforme los objetivos de la presente y de acuerdo lo determine la reglamentación a esta Ley.</text:p>
      <text:p text:style-name="P18"/>
      <text:p text:style-name="P18">Los titulares de los comercios especificados en el presente artículo deben llevar, además de los datos expresados en éste, un detalle de existencia de tarjetas SIM, en donde se consigne: la empresa prestataria del servicio de telecomunicaciones, la empresa proveedora, número identificatorio de la tarjeta SIM y fecha de adquisición de la misma.</text:p>
      <text:p text:style-name="P18"><text:soft-page-break/></text:p>
      <text:p text:style-name="P18"><draw:frame draw:style-name="fr1" draw:name="Marco7" text:anchor-type="paragraph" svg:width="3.263cm" svg:height="0.85cm" draw:z-index="12"><draw:text-box><table:table table:name="Tabla7" table:style-name="Tabla7"><table:table-column table:style-name="Tabla7.A"/><table:table-row table:style-name="Tabla7.1"><table:table-cell table:style-name="Tabla7.A1" office:value-type="string"><text:p text:style-name="P14">ARTÍCULO <text:span text:style-name="T18">6</text:span>.-</text:p></table:table-cell></table:table-row></table:table></draw:text-box></draw:frame><text:span text:style-name="T5">Libros - Comercio Mayorista de Tarjetas SIM.</text:span> Establécese, como parte de las acciones de seguridad ciudadana, que toda persona humana o jurídica que desarrolle como una de sus actividades comerciales principales, la compraventa y distribución como mayorista de tarjetas SIM, tendrá las siguientes obligaciones: </text:p>
      <text:p text:style-name="P18"/>
      <text:p text:style-name="P21">1) inscribirse como distribuidores mayoristas de tarjetas SIM por ante la Secretaría de Comercio Provincial o el organismo que en el futuro la reemplace, en el plazo que fije la Autoridad de Aplicación; y,</text:p>
      <text:p text:style-name="P22">2) llevar un libro debidamente foliado y rubricado por la autoridad de aplicación de la presente Ley y un registro digital, en donde se consignen todas las operaciones de compraventa debiendo especificarse los siguientes datos:</text:p>
      <text:p text:style-name="P22">a) el número de identificación de la tarjeta SIM y la empresa prestadora del servicio de telefonía a la cual pertenece; </text:p>
      <text:p text:style-name="P22">b) lugar, día y hora de la operación; </text:p>
      <text:p text:style-name="P22">c) nombre y apellido o razón social del comprador;</text:p>
      <text:p text:style-name="P22">d) domicilio del comprador;</text:p>
      <text:p text:style-name="P22">e) tipo y número de documento del comprador y copia de las dos primeras hojas del Documento Nacional de Identidad, solo para el libro en soporte papel; </text:p>
      <text:p text:style-name="P22">f) constancia de inscripción tributaria nacional y provincial respectiva, del comprador; y, </text:p>
      <text:p text:style-name="P22">g) todo otro dato que se estime de interés, conforme los objetivos del presente Programa y de acuerdo a la reglamentación de esta Ley. Los titulares de los comercios especificados en el presente artículo deben llevar, además de los datos expresados en este, un detalle de existencia de tarjetas SIM, en donde se consigne: la empresa prestataria del servicio de telecomunicaciones, la empresa proveedora, número identificatorio de la tarjeta SIM y fecha de adquisición de la misma.</text:p>
      <text:p text:style-name="P18"/>
      <text:p text:style-name="P18"><draw:frame draw:style-name="fr1" draw:name="Marco8" text:anchor-type="paragraph" svg:width="3.263cm" svg:height="0.85cm" draw:z-index="13"><draw:text-box><table:table table:name="Tabla8" table:style-name="Tabla8"><table:table-column table:style-name="Tabla8.A"/><table:table-row table:style-name="Tabla8.1"><table:table-cell table:style-name="Tabla8.A1" office:value-type="string"><text:p text:style-name="P14">ARTÍCULO <text:span text:style-name="T18">7</text:span>.-</text:p></table:table-cell></table:table-row></table:table></draw:text-box></draw:frame><text:span text:style-name="T5">Creación.</text:span> Créase el “Registro Provincial de Comercialización de Tarjetas SIM”, el cual funcionará en la órbita de la autoridad de aplicación de la presente ley.</text:p>
      <text:p text:style-name="P18"/>
      <text:p text:style-name="P18"><draw:frame draw:style-name="fr1" draw:name="Marco9" text:anchor-type="paragraph" svg:width="3.263cm" svg:height="0.85cm" draw:z-index="14"><draw:text-box><table:table table:name="Tabla9" table:style-name="Tabla9"><table:table-column table:style-name="Tabla9.A"/><table:table-row table:style-name="Tabla9.1"><table:table-cell table:style-name="Tabla9.A1" office:value-type="string"><text:p text:style-name="P14">ARTÍCULO <text:span text:style-name="T18">8</text:span>.-</text:p></table:table-cell></table:table-row></table:table></draw:text-box></draw:frame>El Registro Provincial de Tarjetas SIM, se rige de acuerdo a las siguientes especificaciones:</text:p>
      <text:p text:style-name="P18"><text:s/></text:p>
      <text:p text:style-name="P21">1) tiene por finalidad principal el asiento permanente de todas las operaciones de compra o de venta de tarjetas SIM, en el ámbito de la <text:soft-page-break/>Provincia;</text:p>
      <text:p text:style-name="P22">2) se deberán consignar de modo detallado y preciso, los componentes objeto de la comercialización, como así también las personas que <text:span text:style-name="T20">participan</text:span> en cada una de las operaciones;</text:p>
      <text:p text:style-name="P22"/>
      <text:p text:style-name="P22">3) el Registro no es público: en consecuencia, se establece que todas las constancias o datos obrantes en el mismo son de contenido estrictamente confidencial y reservado y solo podrán ser suministrados mediante una orden expresa emanada de una autoridad judicial que lo requiera;</text:p>
      <text:p text:style-name="P22">4) la información o datos incorporados al Registro serán conservados de forma tal que su inviolabilidad e inalterabilidad absoluta quede asegurada. Sus constancias harán plena fe y solo podrán ser judicialmente impugnadas por quien tenga interés legítimo, por causas de error o falsedad; y,</text:p>
      <text:p text:style-name="P22">5) los asientos se realizarán conforme lo establezca la <text:span text:style-name="T21">reglamentación</text:span> de la presente Ley.</text:p>
      <text:p text:style-name="P18"/>
      <text:p text:style-name="P18"><draw:frame draw:style-name="fr1" draw:name="Marco10" text:anchor-type="paragraph" svg:width="3.263cm" svg:height="0.85cm" draw:z-index="15"><draw:text-box><table:table table:name="Tabla10" table:style-name="Tabla10"><table:table-column table:style-name="Tabla10.A"/><table:table-row table:style-name="Tabla10.1"><table:table-cell table:style-name="Tabla10.A1" office:value-type="string"><text:p text:style-name="P14">ARTÍCULO <text:span text:style-name="T18">9</text:span>.-</text:p></table:table-cell></table:table-row></table:table></draw:text-box></draw:frame><text:span text:style-name="T5">Utilización de Datos.</text:span> Obligaciones y prohibición. Es obligación de los responsables de llevar los libros de reg<text:span text:style-name="T20">i</text:span>stración comercial previstos en los artículos 5, 6 y 7 de esta Ley, remitir en forma mensual entre el primero y quinto día hábil copia de los datos consignados en el libro respectivo, al Registro previsto en el artículo 7. Asimismo se les prohíbe utilizar los datos consignados en los libros de registración comercial, teniendo los mismos el carácter de confidencial en los términos prescriptos por la Ley Nacional N° 25.326, no pudiendo darlos a conocer, ni transmitir, ceder o facilitar de cualquier modo o forma, su acceso a ninguna persona, con excepción de los supuestos previstos en la presente Ley. Las características y modos del llenado del libro, la forma de la remisión de la información al Registro respectivo como las formas y modos de asiento en el registro digital, se establecerán vía reglamentaria.</text:p>
      <text:p text:style-name="P18"/>
      <text:p text:style-name="P18"><draw:frame draw:style-name="fr1" draw:name="Marco11" text:anchor-type="paragraph" svg:width="3.522cm" svg:height="0.85cm" draw:z-index="16"><draw:text-box><table:table table:name="Tabla11" table:style-name="Tabla11"><table:table-column table:style-name="Tabla11.A"/><table:table-row table:style-name="Tabla11.1"><table:table-cell table:style-name="Tabla11.A1" office:value-type="string"><text:p text:style-name="P14">ARTÍCULO <text:span text:style-name="T18">10</text:span>.-</text:p></table:table-cell></table:table-row></table:table></draw:text-box></draw:frame><text:span text:style-name="T5">Autoridad de Aplicación.</text:span> El Poder Ejecutivo determinará la cartera ministerial que actuará en calidad de autoridad de aplicación de la presente ley.</text:p>
      <text:p text:style-name="P18"/>
      <text:p text:style-name="P18"><draw:frame draw:style-name="fr1" draw:name="Marco12" text:anchor-type="paragraph" svg:width="3.522cm" svg:height="0.85cm" draw:z-index="17"><draw:text-box><table:table table:name="Tabla12" table:style-name="Tabla12"><table:table-column table:style-name="Tabla12.A"/><table:table-row table:style-name="Tabla12.1"><table:table-cell table:style-name="Tabla12.A1" office:value-type="string"><text:p text:style-name="P14">ARTÍCULO <text:span text:style-name="T18">11</text:span>.-</text:p></table:table-cell></table:table-row></table:table></draw:text-box></draw:frame><text:span text:style-name="T5">Poder de Policía.</text:span> Autorización. Autorízase al Poder Ejecutivo a requerir -a través de la autoridad de aplicación que el mismo determine- a los titulares de comercios y agencias mencionados en los artículos 5 y 6 de la presente, la exhibición de los libros y registros exigidos por imperio de esta ley.</text:p>
      <text:p text:style-name="P18"/>
      <text:p text:style-name="P18"><draw:frame draw:style-name="fr1" draw:name="Marco13" text:anchor-type="paragraph" svg:width="3.522cm" svg:height="0.85cm" draw:z-index="18"><draw:text-box><table:table table:name="Tabla13" table:style-name="Tabla13"><table:table-column table:style-name="Tabla13.A"/><table:table-row table:style-name="Tabla13.1"><table:table-cell table:style-name="Tabla13.A1" office:value-type="string"><text:p text:style-name="P14">ARTÍCULO <text:span text:style-name="T18">12</text:span>.-</text:p></table:table-cell></table:table-row></table:table></draw:text-box></draw:frame><text:span text:style-name="T5">Sanciones.</text:span> Establécese el régimen de sanciones que a <text:soft-page-break/>continuación se indica, a saber:</text:p>
      <text:p text:style-name="P18"/>
      <text:p text:style-name="P23">1) para el caso de incumplimiento de las obligaciones previstas en los artículos 5, 6 y 7 de esta Ley se establece una sanción de multa de hasta cincuenta Unidades de Multa (50 UM) y clausura de hasta sesenta (60) días;</text:p>
      <text:p text:style-name="P24">2) para el caso de incumplimiento de la obligación prevista en el artículo 11 de esta Ley, se impone una sanción de arresto de hasta sesenta (60) días y clausura de hasta treinta (30) días; y,</text:p>
      <text:p text:style-name="P24">3) para el caso de reincidencia, los mínimos y máximos establecidos en el presente artículo se incrementan al doble, quedando como sanciones accesorias la inhabilitación del comercio para la venta de Tarjeta SIM por el término de cinco (5) años.</text:p>
      <text:p text:style-name="P18"/>
      <text:p text:style-name="P18"><draw:frame draw:style-name="fr1" draw:name="Marco14" text:anchor-type="paragraph" svg:width="3.522cm" svg:height="0.85cm" draw:z-index="19"><draw:text-box><table:table table:name="Tabla14" table:style-name="Tabla14"><table:table-column table:style-name="Tabla14.A"/><table:table-row table:style-name="Tabla14.1"><table:table-cell table:style-name="Tabla14.A1" office:value-type="string"><text:p text:style-name="P14">ARTÍCULO <text:span text:style-name="T18">13</text:span>.-</text:p></table:table-cell></table:table-row></table:table></draw:text-box></draw:frame><text:span text:style-name="T5">Procedimiento para juzgamiento.</text:span> Determínase que a los fines del juzgamiento de las infracciones a las prescripciones de la presente Ley y su reglamentación, son de aplicación las reglas previstas en la Ley N° 10. 703 y sus modificatorias - Código de Faltas de la Provincia.</text:p>
      <text:p text:style-name="P18"/>
      <text:p text:style-name="P18"><draw:frame draw:style-name="fr1" draw:name="Marco15" text:anchor-type="paragraph" svg:width="3.522cm" svg:height="0.85cm" draw:z-index="20"><draw:text-box><table:table table:name="Tabla15" table:style-name="Tabla15"><table:table-column table:style-name="Tabla15.A"/><table:table-row table:style-name="Tabla15.1"><table:table-cell table:style-name="Tabla15.A1" office:value-type="string"><text:p text:style-name="P14">ARTÍCULO <text:span text:style-name="T18">14</text:span>.-</text:p></table:table-cell></table:table-row></table:table></draw:text-box></draw:frame><text:span text:style-name="T5">Convenio de colaboración.</text:span> Facúltase a la Autoridad de Aplicación a suscribir acuerdos de colaboración con las empresas prestatarias del servicio de telefonía móvil o celular.</text:p>
      <text:p text:style-name="P18"/>
      <text:p text:style-name="P18"><draw:frame draw:style-name="fr1" draw:name="Marco16" text:anchor-type="paragraph" svg:width="3.522cm" svg:height="0.85cm" draw:z-index="21"><draw:text-box><table:table table:name="Tabla16" table:style-name="Tabla16"><table:table-column table:style-name="Tabla16.A"/><table:table-row table:style-name="Tabla16.1"><table:table-cell table:style-name="Tabla16.A1" office:value-type="string"><text:p text:style-name="P14">ARTÍCULO <text:span text:style-name="T18">15</text:span>.-</text:p></table:table-cell></table:table-row></table:table></draw:text-box></draw:frame><text:span text:style-name="T5">Coordinación de Jurisdicciones.</text:span> Invítase a las demás Provincias y al Congreso Nacional al dictado de normas similares a la presente Ley, a fin de poder lograr una tarea coordinada entre las diferentes jurisdicciones.</text:p>
      <text:p text:style-name="P18"/>
      <text:p text:style-name="P18"><draw:frame draw:style-name="fr1" draw:name="Marco17" text:anchor-type="paragraph" svg:width="3.522cm" svg:height="0.85cm" draw:z-index="22"><draw:text-box><table:table table:name="Tabla17" table:style-name="Tabla17"><table:table-column table:style-name="Tabla17.A"/><table:table-row table:style-name="Tabla17.1"><table:table-cell table:style-name="Tabla17.A1" office:value-type="string"><text:p text:style-name="P14">ARTÍCULO <text:span text:style-name="T18">16</text:span>.-</text:p></table:table-cell></table:table-row></table:table></draw:text-box></draw:frame><text:span text:style-name="T5">Reglamentación</text:span>. El Poder Ejecutivo <text:s/>reglamentará la presente Ley en un plazo de sesenta (60) días de su publicación en el Boletín Oficial de la Provincia, en todos aquellos aspectos operativos no previstos en forma expresa en ésta.</text:p>
      <text:p text:style-name="P20"/>
      <text:p text:style-name="P6"><draw:frame draw:style-name="fr1" draw:name="Marco2" text:anchor-type="paragraph" svg:width="3.628cm" svg:height="0.85cm" draw:z-index="6"><draw:text-box><table:table table:name="Tabla2" table:style-name="Tabla2"><table:table-column table:style-name="Tabla2.A"/><table:table-row table:style-name="Tabla2.1"><table:table-cell table:style-name="Tabla2.A1" office:value-type="string"><text:p text:style-name="P14">ARTÍCULO <text:span text:style-name="T18">17</text:span>.-</text:p></table:table-cell></table:table-row></table:table></draw:text-box></draw:frame>Comuníquese al Poder Ejecutivo.</text:p>
      <text:p text:style-name="P3"/>
      <text:p text:style-name="P3"/>
      <text:p text:style-name="P5"><text:span text:style-name="T3">SALA DE SESIONES,</text:span> <text:span text:style-name="T17">5</text:span> de <text:span text:style-name="T17">julio</text:span> de 201<text:span text:style-name="T1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5"><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7-25T09:25:04.048152361</dc:date>
    <meta:print-date>2018-07-25T09:24:54.405530907</meta:print-date>
    <meta:editing-cycles>51</meta:editing-cycles>
    <meta:editing-duration>PT2H27M6S</meta:editing-duration>
    <meta:generator>LibreOffice/5.1.6.2$Linux_X86_64 LibreOffice_project/10m0$Build-2</meta:generator>
    <meta:document-statistic meta:table-count="17" meta:image-count="1" meta:object-count="0" meta:page-count="6" meta:paragraph-count="81" meta:word-count="1752" meta:character-count="10904" meta:non-whitespace-character-count="9182"/>
  </office:meta>
</office:document-meta>
</file>